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publicatie voor het publiceren op regels op de kaart: toestemming voor het afwijken van regels in het omgevingsplan (gebruik agrarische gronden als tuin bij bestaande woning) op Schoolstraat 38 5561A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eze publicatie is alleen bedoeld om op regels op de kaart te publiceren</text:span>
            </text:span>
            <text:span text:style-name="nadrukondlijn">.</text:span>
          </text:p>
            <text:p text:style-name="common-al">De gemeente Bergeijk heeft een omgevingsvergunning DSO gegeven.</text:p>
            <text:p text:style-name="common-al">Zaaknummer: 17243813</text:p>
            <text:p text:style-name="common-al">Plaats/adres: Schoolstraat 38 5561AH Riethoven</text:p>
            <text:p text:style-name="common-al">Omschrijving: het afwijken van regels in het omgevingsplan (gebruik agrarische gronden als tuin bij bestaande woning)</text:p>
            <text:p text:style-name="common-al">Activiteit(en): Afwijken van regels in het omgevingsplan</text:p>
            <text:p text:style-name="common-al">De toestemming voor de aangevraagde activiteit Afwijken van regels in het omgevingsplan is een buitenplanse toestemming.</text:p>
            <text:p text:style-name="common-al">Het besluit is verzonden op 26-09-2024.</text:p>
            <text:p text:style-name="common-al">
            <text:span text:style-name="nadrukvet">Bent u het niet eens met dit besluit?</text:span>
          </text:p>
            <text:p text:style-name="common-al">
            <text:span text:style-name="nadrukvet">Deze publicatie is alleen bedoeld om te publiceren op regels op de kaart</text:span>. </text:p>
            <text:p text:style-name="common-al">Voor de procedure met betrekking tot het maken van bezwaar wordt verwezen naar het besluit dat op 30-09-2024 i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737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7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813</meta:user-defined>
    <meta:user-defined meta:name="DCTERMS.abstract">afwijken van regels in het omgevingsplan (gebruik agrarische gronden als tuin bij bestaande woning)</meta:user-defined>
    <dc:language>nl</dc:language>
    <meta:user-defined meta:name="DC.title">Aanvullende publicatie voor het publiceren op regels op de kaart: toestemming voor het afwijken van regels in het omgevingsplan (gebruik agrarische gronden als tuin bij bestaande woning) op Schoolstraat 38 5561AH Riethoven</meta:user-defined>
    <meta:user-defined meta:name="OVERHEIDop.locatietype/OVERHEIDop.gebiedsmarkering">GeometrieRef</meta:user-defined>
    <meta:user-defined meta:name="DCTERMS.W3CDTF/DCTERMS.available">2024-11-13</meta:user-defined>
    <meta:user-defined meta:name="DCTERMS.W3CDTF/OVERHEIDop.jaargang">2024</meta:user-defined>
    <meta:user-defined meta:name="OVERHEIDop.externeBijlage">Afwijkvergunning|exb-2024-43071</meta:user-defined>
    <meta:user-defined meta:name="OVERHEIDop.publicationIssue">477371</meta:user-defined>
    <meta:user-defined meta:name="OVERHEIDop.GmbID/DC.identifier">gmb-2024-477371</meta:user-defined>
    <meta:user-defined meta:name="OVERHEIDop.versieInformatie"/>
  </office:meta>
</office:document-meta>
</file>