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fietsenstalling en plaatsen hekwerken, J.P. Riedelstraat 4, 9672 D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24, bouwen fietsenstalling en plaatsen hekwerken, J.P. Riedelstraat 4, 9672 D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fietsenstalling en plaatsen hekwerken, J.P. Riedelstraat 4, 9672 DB Winschoten</meta:user-defined>
    <meta:user-defined meta:name="DCTERMS.W3CDTF/DCTERMS.available">2024-01-31</meta:user-defined>
    <meta:user-defined meta:name="DCTERMS.W3CDTF/OVERHEIDop.jaargang">2024</meta:user-defined>
    <meta:user-defined meta:name="OVERHEIDop.publicationIssue">47737</meta:user-defined>
    <meta:user-defined meta:name="OVERHEIDop.GmbID/DC.identifier">gmb-2024-47737</meta:user-defined>
    <meta:user-defined meta:name="OVERHEIDop.versieInformatie"/>
  </office:meta>
</office:document-meta>
</file>