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glasvezel, Dijkeralleé, Heggerweg, Parallelweg, Trinepad, Weidenweg, Spaubeekerstraat, Boekestok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aanleggen van glasvezel op de locatie's Dijkeralleé, Heggerweg, Parallelweg, Trinepad, Weidenweg, Spaubeekerstraat, Boekestokstraat 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473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8 november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7736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3</meta:user-defined>
    <meta:user-defined meta:name="DCTERMS.abstract">Betreft: Aanvraag op locatie Dijkeralleé, Heggerweg, Parallelweg, Trinepad, Weidenweg, Spaubeekerstraat, Boekestokstraat </meta:user-defined>
    <dc:language>nl</dc:language>
    <meta:user-defined meta:name="OVERHEIDop.locatietype/OVERHEIDop.gebiedsmarkering">Vlak</meta:user-defined>
    <meta:user-defined meta:name="DC.title">Aanvraag vergunning voor het aanleggen van glasvezel, Dijkeralleé, Heggerweg, Parallelweg, Trinepad, Weidenweg, Spaubeekerstraat, Boekestokstraa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369</meta:user-defined>
    <meta:user-defined meta:name="OVERHEIDop.GmbID/DC.identifier">gmb-2024-477369</meta:user-defined>
    <meta:user-defined meta:name="OVERHEIDop.versieInformatie"/>
  </office:meta>
</office:document-meta>
</file>