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raaij 153d, 3971GE Driebergen-Rijsenburg, herinrichting winkelruimte naar appartement (RX2024-00002733, 10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raaij 153d, 3971GE Driebergen-Rijsenburg, herinrichting winkelruimte naar appartement (RX2024-00002733, 10 nov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736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36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36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733</meta:user-defined>
    <meta:user-defined meta:name="DCTERMS.abstract">Traaij 153d, 3971GE Driebergen-Rijsenburg, herinrichting winkelruimte naar appartement (RX2024-00002733, 10 november 2024)</meta:user-defined>
    <dc:language>nl</dc:language>
    <meta:user-defined meta:name="OVERHEIDop.locatietype/OVERHEIDop.gebiedsmarkering">Vlak</meta:user-defined>
    <meta:user-defined meta:name="DC.title">Gemeente Utrechtse Heuvelrug, ingediende aanvraag omgevingsvergunning - Traaij 153d, 3971GE Driebergen-Rijsenburg, herinrichting winkelruimte naar appartement (RX2024-00002733, 10 november 2024)</meta:user-defined>
    <meta:user-defined meta:name="DCTERMS.W3CDTF/DCTERMS.available">2024-11-13</meta:user-defined>
    <meta:user-defined meta:name="DCTERMS.W3CDTF/OVERHEIDop.jaargang">2024</meta:user-defined>
    <meta:user-defined meta:name="OVERHEIDop.publicationIssue">477367</meta:user-defined>
    <meta:user-defined meta:name="OVERHEIDop.GmbID/DC.identifier">gmb-2024-477367</meta:user-defined>
    <meta:user-defined meta:name="OVERHEIDop.versieInformatie"/>
  </office:meta>
</office:document-meta>
</file>