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een overkill festival op 21 t/m 24 november 2024,Hoge Bothofstraat 29 en 39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Hoge Bothofstraat 29 en 39F</text:span> (0153Z2024110500028): het organiseren van het Overkill festival op 21 t/m 24 november 2024 (geaccepteerd d.d. 11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736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36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110500028</meta:user-defined>
    <dc:language>nl</dc:language>
    <meta:user-defined meta:name="OVERHEIDop.locatietype/OVERHEIDop.gebiedsmarkering">Vlak</meta:user-defined>
    <meta:user-defined meta:name="DC.title">Afhandeling het organiseren van een overkill festival op 21 t/m 24 november 2024,Hoge Bothofstraat 29 en 39F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366</meta:user-defined>
    <meta:user-defined meta:name="OVERHEIDop.GmbID/DC.identifier">gmb-2024-477366</meta:user-defined>
    <meta:user-defined meta:name="OVERHEIDop.versieInformatie"/>
  </office:meta>
</office:document-meta>
</file>