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1 boom nabij Groene Allee 90-92-9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 Allee ongenummerd (nabij nummer 90-92-94) het kappen van 1 boom 3853 JW</text:p>
              </text:list-item>
            </text:list>
            <text:p text:style-name="common-al">In de <text:a xlink:href="https://zoek.officielebekendmakingen.nl/gmb-2024-469572.html" xlink:type="simple"><text:span text:style-name="nadrukondlijn">publicatie van 7 november 2024</text:span></text:a> heeft per abuis een verkeerd aantal te kappen bomen gestaan. Het gaat om het kappen van 1 boom i.p.v. 20 bomen.</text:p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73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kappen van 1 boom nabij Groene Allee 90-92-94 te Erme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64</meta:user-defined>
    <meta:user-defined meta:name="OVERHEIDop.GmbID/DC.identifier">gmb-2024-477364</meta:user-defined>
    <meta:user-defined meta:name="OVERHEIDop.versieInformatie"/>
  </office:meta>
</office:document-meta>
</file>