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ilgenstraat 108 2023NS Haarlem, 0392-2024-0133755, het plaatsen van een dakopbouw, verzonden 11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736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33755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ilgenstraat 108 2023NS Haarlem, 0392-2024-0133755, het plaatsen van een dakopbouw, verzonden 11-11-202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62</meta:user-defined>
    <meta:user-defined meta:name="OVERHEIDop.GmbID/DC.identifier">gmb-2024-477362</meta:user-defined>
    <meta:user-defined meta:name="OVERHEIDop.versieInformatie"/>
  </office:meta>
</office:document-meta>
</file>