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 Locaties: Emoeweg 7A, Larserplein 1 en Uiv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lystad maken bekend dat zij de volgende meldingen hebben ontvang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Emoeweg 7A; het tijdelijk opslaan van grond die vrijkomt bij de renovatie van de rijbaan Sierra voor het aanbrengen van randverlichting;</text:p>
              </text:list-item>
              <text:list-item text:style-override="id1-3-2-1-1-3-2">
                <text:number>2.</text:number>
                <text:p text:style-name="al">Larserplein 1; het plaatsen van een 0,5m3 kast ten behoeve van het behandelen, regelen en meten van aardgas;</text:p>
              </text:list-item>
              <text:list-item text:style-override="id1-3-2-1-1-3-3">
                <text:number>3.</text:number>
                <text:p text:style-name="al">Uiverweg 1; het opslaan van goederen.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inzien bij de publieksbalie in het gemeentehuis van Lelyst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736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6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6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activiteiten leefomgeving Locaties: Emoeweg 7A, Larserplein 1 en Uiverweg 1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60</meta:user-defined>
    <meta:user-defined meta:name="OVERHEIDop.GmbID/DC.identifier">gmb-2024-477360</meta:user-defined>
    <meta:user-defined meta:name="OVERHEIDop.versieInformatie"/>
  </office:meta>
</office:document-meta>
</file>