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Tolhuisstraat 144 - OMV.24.08.00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Tolhuisstraat 144, 3072 LV, kappen van 1 boom. Het geanonimiseerde besluit en situatietekening zijn als bijlage toegevoegd aan de publicatie (datum besluit 29-10-2024, op 08-11-2024 verzonden, dossiernummer OMV.24.08.0014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nabij Tolhuisstraat 144 - OMV.24.08.00145</meta:user-defined>
    <meta:user-defined meta:name="DCTERMS.W3CDTF/DCTERMS.available">2024-11-13</meta:user-defined>
    <meta:user-defined meta:name="DCTERMS.W3CDTF/OVERHEIDop.jaargang">2024</meta:user-defined>
    <meta:user-defined meta:name="OVERHEIDop.externeBijlage">Besluit OMV.24.10.00081|exb-2024-43066</meta:user-defined>
    <meta:user-defined meta:name="OVERHEIDop.publicationIssue">477351</meta:user-defined>
    <meta:user-defined meta:name="OVERHEIDop.GmbID/DC.identifier">gmb-2024-477351</meta:user-defined>
    <meta:user-defined meta:name="OVERHEIDop.versieInformatie"/>
  </office:meta>
</office:document-meta>
</file>