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kin 71 1012KL Amsterdam, Rokin 73 101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71 1012KL Amsterdam, Rokin 73 1012KL Amsterdam</text:p>
            <text:p text:style-name="common-al">Omschrijving: plaatsen van armaturen naast de voordeur van nummer 71 en het vervangen van de voordeur van nummer 73 ten behoeve van de logiesfunctie</text:p>
            <text:p text:style-name="common-al">Verzonden naar aanvrager op: 29-01-2024</text:p>
            <text:p text:style-name="common-al">Zaaknummer: Z2023-C009732</text:p>
            <text:p text:style-name="common-al">OLO nummer: 81416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9732</meta:user-defined>
    <meta:user-defined meta:name="DCTERMS.abstract">plaatsen van armaturen naast de voordeur van nummer 71 en het vervangen van de voordeur van nummer 73 ten behoeve van de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okin 71 1012KL Amsterdam, Rokin 73 1012KL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35</meta:user-defined>
    <meta:user-defined meta:name="OVERHEIDop.GmbID/DC.identifier">gmb-2024-47735</meta:user-defined>
    <meta:user-defined meta:name="OVERHEIDop.versieInformatie"/>
  </office:meta>
</office:document-meta>
</file>