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gebouw in 2 woningen op de locatie Emmastraat 18 te Dordrecht zaaknummer Z-24-4536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gebouw in 2 woningen op de locatie Emmastraat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34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4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4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gebouw in 2 woningen op de locatie Emmastraat 18 te Dordrecht zaaknummer Z-24-453611</meta:user-defined>
    <meta:user-defined meta:name="DCTERMS.W3CDTF/DCTERMS.available">2024-11-13</meta:user-defined>
    <meta:user-defined meta:name="DCTERMS.W3CDTF/OVERHEIDop.jaargang">2024</meta:user-defined>
    <meta:user-defined meta:name="OVERHEIDop.publicationIssue">477345</meta:user-defined>
    <meta:user-defined meta:name="OVERHEIDop.GmbID/DC.identifier">gmb-2024-477345</meta:user-defined>
    <meta:user-defined meta:name="OVERHEIDop.versieInformatie"/>
  </office:meta>
</office:document-meta>
</file>