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Burgemeester Prinssenlaan 43,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ntvangen voor de plaatsing van een container op locatie Burgemeester Prinssenlaan 43, 4941AJ Raamsdonksveer. De aanvraag is geregistreerd onder zaaknummer Z2024-00000659. De aanvraag betreft de volgende activiteiten:</text:p>
            <text:p text:style-name="common-al">- Opslaan roerende za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73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meta:user-defined meta:name="DCTERMS.abstract">Betreft: aanvraag op locatie Burgemeester Prinssenlaan 43, 4941AJ Raamsdonksveer</meta:user-defined>
    <dc:language>nl</dc:language>
    <meta:user-defined meta:name="OVERHEIDop.locatietype/OVERHEIDop.gebiedsmarkering">Vlak</meta:user-defined>
    <meta:user-defined meta:name="DC.title">Kennisgeving ontvangst aanvraag beschikking behandelen, Burgemeester Prinssenlaan 43, 4941AJ Raamsdonksveer</meta:user-defined>
    <meta:user-defined meta:name="DCTERMS.W3CDTF/DCTERMS.available">2024-11-20</meta:user-defined>
    <meta:user-defined meta:name="DCTERMS.W3CDTF/OVERHEIDop.jaargang">2024</meta:user-defined>
    <meta:user-defined meta:name="OVERHEIDop.publicationIssue">477335</meta:user-defined>
    <meta:user-defined meta:name="OVERHEIDop.GmbID/DC.identifier">gmb-2024-477335</meta:user-defined>
    <meta:user-defined meta:name="OVERHEIDop.versieInformatie"/>
  </office:meta>
</office:document-meta>
</file>