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ooien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Vredehof Hoorn Vlooienmarkt op 8-12-2024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3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looienmarkt EVENEMENTAANVRAA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28</meta:user-defined>
    <meta:user-defined meta:name="OVERHEIDop.GmbID/DC.identifier">gmb-2024-477328</meta:user-defined>
    <meta:user-defined meta:name="OVERHEIDop.versieInformatie"/>
  </office:meta>
</office:document-meta>
</file>