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c5bcd53a-cd5d-485d-a986-49833d91fb25.png" manifest:media-type="image/x-eps"/>
  <manifest:file-entry manifest:full-path="Pictures/Wilhelminastraat2Strijen-Sasi2e3d8fa4-eb55-4a2a-8ef4-c03b6f14ad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Wilhelminastraat Strijen-Sa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de parkeerstrook voor de woning van Wilhelminastraat 2 te Strijen-Sas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de parkeerstrook voor de woning Wilhelminastraat 2 te Strijen-Sas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1-11-2024</text:p>
            <text:p text:style-name="al">Namens burgemeester en wethouders van gemeente Hoeksche Waard,</text:p>
            <text:p text:style-name="al"/>
            <text:p text:style-name="al">
            <draw:frame><draw:text-box><text:section text:name="plaatje_id1-3-2-1-1-23-1" text:style-name="plaatje">
              <text:p text:style-name="illustratie_id1-3-2-1-1-23-1-1"><draw:frame draw:style-name="illustratie_id1-3-2-1-1-23-1-1" text:anchor-type="paragraph" svg:width="20.4mm" svg:height="13mm"><draw:image xlink:href="Pictures/handtekeningMarcic5bcd53a-cd5d-485d-a986-49833d91fb25.png" xlink:type="simple"/></draw:frame></text:p>
            </text:section></draw:text-box></draw:frame>
          </text:p>
            <text:p text:style-name="al">M.A. Kickert</text:p>
            <text:p text:style-name="al">Teammanager Openbare Ruimte</text:p>
            <text:p text:style-name="al"/>
            <text:p text:style-name="al">
            <draw:frame><draw:text-box><text:section text:name="plaatje_id1-3-2-1-1-27-1" text:style-name="plaatje">
              <text:p text:style-name="illustratie_id1-3-2-1-1-27-1-1"><draw:frame draw:style-name="illustratie_id1-3-2-1-1-27-1-1" text:anchor-type="paragraph" svg:width="150mm" svg:height="106mm"><draw:image xlink:href="Pictures/Wilhelminastraat2Strijen-Sasi2e3d8fa4-eb55-4a2a-8ef4-c03b6f14ad39.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732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2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2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Wilhelminastraat 2 Strijen-S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Wilhelminastraat Strijen-Sas</meta:user-defined>
    <meta:user-defined meta:name="DCTERMS.W3CDTF/DCTERMS.available">2024-11-13</meta:user-defined>
    <meta:user-defined meta:name="DCTERMS.W3CDTF/OVERHEIDop.jaargang">2024</meta:user-defined>
    <meta:user-defined meta:name="OVERHEIDop.publicationIssue">477327</meta:user-defined>
    <meta:user-defined meta:name="OVERHEIDop.GmbID/DC.identifier">gmb-2024-477327</meta:user-defined>
    <meta:user-defined meta:name="OVERHEIDop.versieInformatie"/>
  </office:meta>
</office:document-meta>
</file>