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erklaasintocht Zwa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- Dorpsstraat Sinterklaasintocht Zwaag op 23-11-2024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732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interklaasintocht Zwaag EVENEMENTAANVRAA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23</meta:user-defined>
    <meta:user-defined meta:name="OVERHEIDop.GmbID/DC.identifier">gmb-2024-477323</meta:user-defined>
    <meta:user-defined meta:name="OVERHEIDop.versieInformatie"/>
  </office:meta>
</office:document-meta>
</file>