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Publicatie van besluit - Aanvraag verleend - Kerkstraat 1, 5051 LA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 (BOPA)</text:span>
          </text:p>
            <text:p text:style-name="common-al">Het college van burgemeester en wethouders van Goirle heeft op 06-11-2024 een omgevingsvergunning verleend voor:</text:p>
            <text:p text:style-name="common-al">
            <text:span text:style-name="nadrukvet">Kerkstraat 1, 5051 LA Goirle</text:span>
          </text:p>
            <text:p text:style-name="common-al">
            <text:span text:style-name="nadrukvet">Modernisering van de antenne-installatie van Odido </text:span>
          </text:p>
            <text:p text:style-name="common-al">De vergunning is geregistreerd onder zaaknummer 2024-019321. Het voornoemde besluit is op 07-11-2024 verzonden aan de aanvrager.</text:p>
            <text:p text:style-name="common-al">De verleende vergunning en de daarbij behorende stukken liggen met ingang van 13 november 2024 gedurende zes weken, tot en met 24 december 2024, voor iedereen ter inzage in het gemeentehuis aan het Oranjeplein 1 in Goirle. </text:p>
            <text:p text:style-name="common-al">De vergunning en de daarbij behorende stukken zijn ook digitaal in te zien in de bijlagen van deze publicatie.</text:p>
            <text:p text:style-name="common-al">Belanghebbenden kunnen binnen 6 weken (vanaf de dag van de ter inzagelegging) beroep instellen bij de rechtbank. U kunt uw beroepschrift sturen aan de rechtbank Zeeland – West-Brabant te Breda,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732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2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2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9321</meta:user-defined>
    <dc:language>nl</dc:language>
    <meta:user-defined meta:name="OVERHEIDop.locatietype/OVERHEIDop.gebiedsmarkering">Adres</meta:user-defined>
    <meta:user-defined meta:name="DC.title">Uitgebreide procedure - Publicatie van besluit - Aanvraag verleend - Kerkstraat 1, 5051 LA Goirle</meta:user-defined>
    <meta:user-defined meta:name="OVERHEIDop.datumEindeReactietermijn">2024-12-23</meta:user-defined>
    <meta:user-defined meta:name="OVERHEIDop.TilID/OVERHEIDop.terinzageleggingOP">til-2024-33962</meta:user-defined>
    <meta:user-defined meta:name="DCTERMS.W3CDTF/DCTERMS.available">2024-11-13</meta:user-defined>
    <meta:user-defined meta:name="DCTERMS.W3CDTF/OVERHEIDop.jaargang">2024</meta:user-defined>
    <meta:user-defined meta:name="OVERHEIDop.publicationIssue">477322</meta:user-defined>
    <meta:user-defined meta:name="OVERHEIDop.GmbID/DC.identifier">gmb-2024-477322</meta:user-defined>
    <meta:user-defined meta:name="OVERHEIDop.versieInformatie"/>
  </office:meta>
</office:document-meta>
</file>