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bedrijfsruimte tot drie appartementen , Hadewijchstraat 31, 1813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adewijchstraat 31, 1813 JG Alkmaar<text:span text:style-name="nadrukvet">; </text:span>het verbouwen van een bedrijfsruimte tot drie appartementen </text:p>
            <text:p text:style-name="common-al">
            
          </text:p>
            <text:p text:style-name="common-al">Datum ontvangst: 26-07-2024</text:p>
            <text:p text:style-name="last-al">Zaaknummer: 0000761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32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887</meta:user-defined>
    <dc:language>nl</dc:language>
    <meta:user-defined meta:name="OVERHEIDop.locatietype/OVERHEIDop.gebiedsmarkering">Punt</meta:user-defined>
    <meta:user-defined meta:name="DC.title">Omgevingsvergunning verlenging beslistermijn: het verbouwen van een bedrijfsruimte tot drie appartementen , Hadewijchstraat 31, 1813 JG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21</meta:user-defined>
    <meta:user-defined meta:name="OVERHEIDop.GmbID/DC.identifier">gmb-2024-477321</meta:user-defined>
    <meta:user-defined meta:name="OVERHEIDop.versieInformatie"/>
  </office:meta>
</office:document-meta>
</file>