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 night of gerneration 3 &amp; enfusio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- Risdam Noord The night of gerneration 3 &amp; enfusion op 7-12-2024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731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he night of gerneration 3 &amp; enfusion EVENEMENTAANVRAA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17</meta:user-defined>
    <meta:user-defined meta:name="OVERHEIDop.GmbID/DC.identifier">gmb-2024-477317</meta:user-defined>
    <meta:user-defined meta:name="OVERHEIDop.versieInformatie"/>
  </office:meta>
</office:document-meta>
</file>