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424, Sliffertsestraat, Bosrand en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424 </text:p>
            <text:p text:style-name="common-al"> Omschrijving: realiseren van 4 vrijstaande woningen met 3D betonprint technolog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liffertsestraat, Bosrand en Bosuil ongenummerd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24</meta:user-defined>
    <meta:user-defined meta:name="DCTERMS.abstract">realiseren van 4 vrijstaande woningen met 3D betonprint technolog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424, Sliffertsestraat, Bosrand en Bosuil ongenumme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14</meta:user-defined>
    <meta:user-defined meta:name="OVERHEIDop.GmbID/DC.identifier">gmb-2024-477314</meta:user-defined>
    <meta:user-defined meta:name="OVERHEIDop.versieInformatie"/>
  </office:meta>
</office:document-meta>
</file>