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unit, Odamolenstraat 9 Z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mantelzorgunit op de locatie Odamolenstraat 9 Z1 Weert (v). De aanvraag om omgevingsvergunning is ontvangen op 4 november 2024 en is geregistreerd onder zaaknummer Z2024-0000268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73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7</meta:user-defined>
    <meta:user-defined meta:name="DCTERMS.abstract">Betreft: Aanvraag op locatie Odamolenstraat 9 Z1 Weert (v)</meta:user-defined>
    <dc:language>nl</dc:language>
    <meta:user-defined meta:name="OVERHEIDop.locatietype/OVERHEIDop.gebiedsmarkering">Vlak</meta:user-defined>
    <meta:user-defined meta:name="DC.title">Aanvraag Omgevingsvergunning voor het realiseren van een mantelzorgunit, Odamolenstraat 9 Z1 Weert (v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11</meta:user-defined>
    <meta:user-defined meta:name="OVERHEIDop.GmbID/DC.identifier">gmb-2024-477311</meta:user-defined>
    <meta:user-defined meta:name="OVERHEIDop.versieInformatie"/>
  </office:meta>
</office:document-meta>
</file>