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Nijvelaar 1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110701766 </text:p>
            <text:p text:style-name="common-al">
            
          </text:p>
            <text:p text:style-name="common-al">Aangevraagd op 07-11-2024:</text:p>
            <text:list text:style-name="id1-3-2-1-1-5">
              <text:list-item text:style-override="id1-3-2-1-1-5-1">
                <text:number>•</text:number>
                <text:p text:style-name="al">Nijvelaar 14 in Den Dungen: het rooien van 2 eikenbomen langs oprit (met herplant 2-3 amberbomen)</text:p>
              </text:list-item>
            </text:list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9 novem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730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0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0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36594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Nijvelaar 14 in Den Dung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309</meta:user-defined>
    <meta:user-defined meta:name="OVERHEIDop.GmbID/DC.identifier">gmb-2024-477309</meta:user-defined>
    <meta:user-defined meta:name="OVERHEIDop.versieInformatie"/>
  </office:meta>
</office:document-meta>
</file>