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aanwezig hebben van 2 speelautomaten op het adres Catharinastraat 18 in Wellerl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het aanwezig hebben van 2 speelautomaten op het adres Catharinastraat 18 in Wellerlooi</text:p>
            <text:p text:style-name="common-al">· Besluitdatum: 11 november 2024</text:p>
            <text:p text:style-name="common-al">· Locatie: Catharinastraat 18, 5856AT Wellerlooi</text:p>
            <text:p text:style-name="common-al">· Zaaknummer: Z2024-0000087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4 dec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b3d6f051-a01b-11ef-a33d-0050560122a3" xlink:type="simple">http://jeleefomgeving.nl/inzien/001681047/b3d6f051-a01b-11ef-a33d-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730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0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0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75</meta:user-defined>
    <meta:user-defined meta:name="DCTERMS.abstract">Betreft: Kansspelvergunning verleend voor het aanwezig hebben van 2 speelautomaten op het adres Catharinastraat 18 in Wellerlooi</meta:user-defined>
    <dc:language>nl</dc:language>
    <meta:user-defined meta:name="OVERHEIDop.locatietype/OVERHEIDop.gebiedsmarkering">Punt</meta:user-defined>
    <meta:user-defined meta:name="DC.title">Besluit op aanvraag voor het aanwezig hebben van 2 speelautomaten op het adres Catharinastraat 18 in Wellerlooi.</meta:user-defined>
    <meta:user-defined meta:name="OVERHEIDop.datumEindeReactietermijn">2024-12-24</meta:user-defined>
    <meta:user-defined meta:name="OVERHEIDop.terinzageleggingBG">https://jeleefomgeving.nl/inzien/001681047/b3d6f051-a01b-11ef-a33d-0050560122a3</meta:user-defined>
    <meta:user-defined meta:name="DCTERMS.W3CDTF/DCTERMS.available">2024-11-13</meta:user-defined>
    <meta:user-defined meta:name="DCTERMS.W3CDTF/OVERHEIDop.jaargang">2024</meta:user-defined>
    <meta:user-defined meta:name="OVERHEIDop.publicationIssue">477302</meta:user-defined>
    <meta:user-defined meta:name="OVERHEIDop.GmbID/DC.identifier">gmb-2024-477302</meta:user-defined>
    <meta:user-defined meta:name="OVERHEIDop.versieInformatie"/>
  </office:meta>
</office:document-meta>
</file>