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s rechtmatigheid en kwaliteit Wmo 2015 en intrekkingsbesluit aanwijzing toezichthouder kwaliteit Wmo 2015</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naast de verantwoordelijkheid voor beleid en uitvoering met betrekking tot de Wet maatschappelijke ondersteuning 2015, het college verplicht is om toezicht te houden op de kwaliteit van de uitvoering van deze wet;</text:p>
              </text:list-item>
              <text:list-item text:style-override="id1-3-2-1-1-2-2">
                <text:number>–</text:number>
                <text:p text:style-name="al">in de Wet maatschappelijke ondersteuning 2015 voorschriften zijn opgenomen betreffende het toezicht op de naleving van de wet;</text:p>
              </text:list-item>
              <text:list-item text:style-override="id1-3-2-1-1-2-3">
                <text:number>–</text:number>
                <text:p text:style-name="al">bij besluit van 24 oktober 2023 een toezichthouder kwaliteit Wmo is aangewezen met de bevoegdheid om toezicht te houden voor de gemeenten Weert, Nederweert, Leudal, Roermond, Maasgouw, Echt-Susteren en Roerdalen;</text:p>
              </text:list-item>
              <text:list-item text:style-override="id1-3-2-1-1-2-4">
                <text:number>–</text:number>
                <text:p text:style-name="al">de inrichting van het regionale toezicht en onderlinge vervangen bij afwezigheid eenvoudiger wordt als één deelnemende gemeente de toezichthouder kwaliteit en de toezichthouder rechtmatigheid aanwijst;</text:p>
              </text:list-item>
              <text:list-item text:style-override="id1-3-2-1-1-2-5">
                <text:number>–</text:number>
                <text:p text:style-name="al">daartoe het eerdere besluit tot aanwijzing van de toezichthouder kwaliteit dient te worden ingetrokken.</text:p>
              </text:list-item>
            </text:list>
            <text:p text:style-name="al">Gezien het voorstel van zaaknummer Z/22/023495 met documentnummer D/24/170646 d.d. 5 november 2024, </text:p>
            <text:p text:style-name="al"/>
            <text:p text:style-name="al">Gelet op artikel 6.1, eerste lid, van de Wet maatschappelijke ondersteuning 2015 (Wmo 2015), de Jeugdwet en artikel 5:11 en verder van de Algemene wet bestuursrecht (Awb), alsmede de bepalingen van Afdeling 10.1.1 Awb betreffende mandaa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Roermond met de mogelijkheid van ondermandaat aan onder haar ressorterende functionarissen om toezichthouder(s) aan te wijzen om toezicht te houden op de naleving van de kwaliteit en rechtmatigheid in het kader van de Wmo 2015 en op de naleving van de rechtmatigheid in het kader van de Jeugdwet (als bedoeld in titel 5.2 Awb);</text:p>
              </text:list-item>
              <text:list-item text:style-override="id1-3-2-2-1-2-2">
                <text:number>2.</text:number>
                <text:p text:style-name="al">het mandaat aan het college van burgemeester en wethouders van de gemeente Weert met de mogelijkheid van ondermandaat aan onder haar ressorterende functionarissen om toezichthouder(s) kwaliteit aan te wijzen voor het uitoefenen van toezichthoudende bevoegdheden (als bedoeld in titel 5.2 Awb) in het kader van de Wmo 2015 in te trekken, nadat het college van Roermond de toezichthouders heeft aangewezen.</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op 5 november 2024 te Maasgouw</text:span></text:p>
          </text:section>
          <text:section text:name="ondertekening_id1-3-2-3-2">
            <text:p><text:span text:style-name="functie"/></text:p>
            <text:p><text:span text:style-name="functie"/></text:p>
            <text:p><text:span text:style-name="functie">burgemeester en wethouders van Maasgouw</text:span></text:p>
          </text:section>
          <text:section text:name="ondertekening_id1-3-2-3-3">
            <text:p><text:span text:style-name="functie"/></text:p>
            <text:p><text:span text:style-name="functie"/></text:p>
            <text:p><text:span text:style-name="functie">de secretaris, </text:span></text:p>
            <text:p><text:span text:style-name="functie">K. Keersmaekers </text:span></text:p>
          </text:section>
          <text:section text:name="ondertekening_id1-3-2-3-4">
            <text:p><text:span text:style-name="functie"/></text:p>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2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4-07-01</meta:user-defined>
    <meta:user-defined meta:name="DC.source">Jeugdwet]|[1.0:c:BWBR0034925&amp;g=2024-11-06</meta:user-defined>
    <meta:user-defined meta:name="DC.source">artikel 5:11 van de Algemene wet bestuursrecht]|[1.0:c:BWBR0005537&amp;artikel=5%3A11&amp;g=2024-11-08</meta:user-defined>
    <meta:user-defined meta:name="DC.source">afdeling 10.1.1 van de Algemene wet bestuursrecht]|[1.0:c:BWBR0005537&amp;afdeling=10.1.1&amp;g=2024-11-08</meta:user-defined>
    <meta:user-defined meta:name="DCTERMS.alternative">Mandaatbesluit toezichthouders rechtmatigheid en kwaliteit Wmo 2015 en intrekkingsbesluit aanwijzing toezichthouder kwaliteit Wmo 2015</meta:user-defined>
    <dc:language>nl</dc:language>
    <meta:user-defined meta:name="OVERHEIDop.locatietype/OVERHEIDop.gebiedsmarkering">Gemeente</meta:user-defined>
    <meta:user-defined meta:name="DC.title">Mandaatbesluit toezichthouders rechtmatigheid en kwaliteit Wmo 2015 en intrekkingsbesluit aanwijzing toezichthouder kwaliteit Wmo 2015</meta:user-defined>
    <meta:user-defined meta:name="DCTERMS.W3CDTF/DCTERMS.available">2024-11-14</meta:user-defined>
    <meta:user-defined meta:name="DCTERMS.W3CDTF/OVERHEIDop.jaargang">2024</meta:user-defined>
    <meta:user-defined meta:name="OVERHEIDop.publicationIssue">477299</meta:user-defined>
    <meta:user-defined meta:name="OVERHEIDop.betreftRegeling">CVDR726570_1</meta:user-defined>
    <meta:user-defined meta:name="OVERHEIDop.GmbID/DC.identifier">gmb-2024-477299</meta:user-defined>
    <meta:user-defined meta:name="xs:date/OVERHEIDop.startdatum">2024-11-15</meta:user-defined>
    <meta:user-defined meta:name="OVERHEIDop.versieInformatie"/>
  </office:meta>
</office:document-meta>
</file>