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3 november 2024 omstreeks 19:42 uur</text:p>
            <text:p text:style-name="common-al">heeft een gemeentelijk toezichthouder van het bedrijfsonderdeel</text:p>
            <text:p text:style-name="common-al">Handhavingsorganisatie van de Dienst Stadsbeheer, geconstateerd dat een</text:p>
            <text:p text:style-name="common-al">recreatievaartuig (kajuitboot), kleur blauw met het opschrift “Lucia” en “Schiedam”</text:p>
            <text:p text:style-name="common-al">in strijd met artikel 4 lid 2 van de Verordening op de Binnenwateren voor de</text:p>
            <text:p text:style-name="common-al">gemeente Den Haag (hierna: VOB) een ligplaats inneemt. Het recreatievaartuig</text:p>
            <text:p text:style-name="common-al">ligt aangemeerd buiten de door burgemeester en wethouders aangewezen kade langs</text:p>
            <text:p text:style-name="common-al">het binnenwater. Ook is geconstateerd dat het recreatievaartuig geen vignet</text:p>
            <text:p text:style-name="common-al">heeft om een ligplaats te hebben binnen de door burgemeester en wethouders</text:p>
            <text:p text:style-name="common-al">aangewezen kaden langs het binnenwater. Dit is in strijd met artikel 26 lid 1</text:p>
            <text:p text:style-name="common-al">onder i van de Verordening op de Binnenwateren voor de gemeente Den Haag als</text:p>
            <text:p text:style-name="common-al">het vaartuig binnen de aangewezen kade wordt aangemeerd. Wij verzoeken de</text:p>
            <text:p text:style-name="common-al">eigenaar de overtredingen te beëindigen. Dit kunt u doen door het</text:p>
            <text:p text:style-name="common-al">recreatievaartuig te verwijderen en verwijderd te houden. Het recreatievaartuig</text:p>
            <text:p text:style-name="common-al">dient, binnen de aangewezen kade, een geldig vignet te hebben. Indien gewenst</text:p>
            <text:p text:style-name="common-al">kan contact worden opgenomen met het Team Bestuurlijke Handhaving, te bereiken</text:p>
            <text:p text:style-name="common-al">via het telefoonnummer 14- 070 of e-mail: SBHAPV@denhaag.nl. Indien na de</text:p>
            <text:p text:style-name="common-al">publicatietermijn wederom wordt geconstateerd dat het recreatievaartuig nog</text:p>
            <text:p text:style-name="common-al">steeds een ligplaats inneemt in strijd met bovengenoemde artikelen zal het</text:p>
            <text:p text:style-name="common-al">recreatievaartuig worden verwijderd van het openbaar water. Het</text:p>
            <text:p text:style-name="common-al">recreatievaartuig wordt dan tijdelijk opgeslagen en uiteindelijk vernietigd. De</text:p>
            <text:p text:style-name="common-al">kosten die door ons gemaakt worden, voor het toepassen van bestuursdwang, zal</text:p>
            <text:p text:style-name="common-al">geheel op de eigenaar verhaald worden.</text:p>
            <text:p text:style-name="common-al">Locatie: Uranusstraat tegenover nummer 1</text:p>
            <text:p text:style-name="common-al">
            
          </text:p>
            <text:p text:style-name="last-al">Dossiernummer: VTH2024-141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2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129</meta:user-defined>
    <meta:user-defined meta:name="DCTERMS.abstract">overtreding artikel 4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98</meta:user-defined>
    <meta:user-defined meta:name="OVERHEIDop.GmbID/DC.identifier">gmb-2024-477298</meta:user-defined>
    <meta:user-defined meta:name="OVERHEIDop.versieInformatie"/>
  </office:meta>
</office:document-meta>
</file>