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055, Bekkensstraat 44 5642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055 </text:p>
            <text:p text:style-name="common-al"> Omschrijving: wijzigen van de 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kkensstraat 44 5642R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29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5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055, Bekkensstraat 44 5642RP Ein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97</meta:user-defined>
    <meta:user-defined meta:name="OVERHEIDop.GmbID/DC.identifier">gmb-2024-477297</meta:user-defined>
    <meta:user-defined meta:name="OVERHEIDop.versieInformatie"/>
  </office:meta>
</office:document-meta>
</file>