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een nieuw gemaal in een primaire waterkering vlakbij Oostoeverweg 80 (perceel I230, I164, I232, I231, I25 en I27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Oostoeverweg 80 (perceel I230, I164, I232, I231, I25 en I27) in Den Helder, realiseren van een nieuw gemaal in een primaire waterkering </text:p>
            <text:p text:style-name="common-al">Datum ontvangst: 08-11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7729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29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29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224</meta:user-defined>
    <meta:user-defined meta:name="DCTERMS.abstract">realiseren van een nieuw gemaal in een primaire waterkering vlakbij Oostoeverweg 80 (perceel I230, I164, I232, I231, I25 en I27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aliseren van een nieuw gemaal in een primaire waterkering vlakbij Oostoeverweg 80 (perceel I230, I164, I232, I231, I25 en I27) in Den Helder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295</meta:user-defined>
    <meta:user-defined meta:name="OVERHEIDop.GmbID/DC.identifier">gmb-2024-477295</meta:user-defined>
    <meta:user-defined meta:name="OVERHEIDop.versieInformatie"/>
  </office:meta>
</office:document-meta>
</file>