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Zebra/VOP Europalaan Vondel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Wegenverkeerswet artikel 2, lid 1, sub a)</text:p>
              </text:list-item>
              <text:list-item text:style-override="id1-3-2-1-1-5-2">
                <text:number>•</text:number>
                <text:p text:style-name="al">het beschermen van weggebruikers en passagiers (Wegenverkeerswet artikel 2, lid 1, sub b);</text:p>
              </text:list-item>
              <text:list-item text:style-override="id1-3-2-1-1-5-3">
                <text:number>•</text:number>
                <text:p text:style-name="al">het in stand houden van de weg en het waarborgen van de bruikbaarheid daarvan (Wegenverkeerswet artikel 2, lid 1, sub c);</text:p>
              </text:list-item>
              <text:list-item text:style-override="id1-3-2-1-1-5-4">
                <text:number>•</text:number>
                <text:p text:style-name="al">het waarborgen van de vrijheid (doorstroming) van het verkeer (Wegenverkeerswet artikel 2, lid 1, sub d);</text:p>
              </text:list-item>
            </text:list>
            <text:p text:style-name="al">Overwegende:</text:p>
            <text:list text:style-name="id1-3-2-1-1-7">
              <text:list-item text:style-override="id1-3-2-1-1-7-1">
                <text:number>•</text:number>
                <text:p text:style-name="al">dat de Europalaan een weg is die moeilijk oversteekbaar is,</text:p>
              </text:list-item>
              <text:list-item text:style-override="id1-3-2-1-1-7-2">
                <text:number>•</text:number>
                <text:p text:style-name="al">dat we stimuleren dat kinderen lopend naar school komen,</text:p>
              </text:list-item>
              <text:list-item text:style-override="id1-3-2-1-1-7-3">
                <text:number>•</text:number>
                <text:p text:style-name="al">dat de basisschool De Sonnewijzer en de omliggende speelvoorzieningen ook goed toegankelijk moeten zijn voor de woongebieden ten oosten van de Europalaan,</text:p>
              </text:list-item>
              <text:list-item text:style-override="id1-3-2-1-1-7-4">
                <text:number>•</text:number>
                <text:p text:style-name="al">dat de Vondelstraat en de Eekhoornlaan al een goede voetgangersvoorziening hebben,</text:p>
              </text:list-item>
              <text:list-item text:style-override="id1-3-2-1-1-7-5">
                <text:number>•</text:number>
                <text:p text:style-name="al">dat deze twee voetgangersvoorzieningen eenvoudig met elkaar verbonden kunnen worden door het aanleggen van een voetgangersoversteekplaats (ook wel VOP of Zebra genoemd),</text:p>
              </text:list-item>
              <text:list-item text:style-override="id1-3-2-1-1-7-6">
                <text:number>•</text:number>
                <text:p text:style-name="al">dat de kruising hier al op een verhoogd plateau ligt om extra attentiewaarde aan de VOP te geven,</text:p>
              </text:list-item>
              <text:list-item text:style-override="id1-3-2-1-1-7-7">
                <text:number>•</text:number>
                <text:p text:style-name="al">dat het verkeer op de Europalaan hiervoor af moet remmen en enige vertraging op kan lopen, maar dat dit belang niet groter is en ook niet opweegt tegen de voordelen van het vergroten van de oversteekbaarheid voor voetgangers.</text:p>
              </text:list-item>
              <text:list-item text:style-override="id1-3-2-1-1-7-8">
                <text:number>•</text:number>
                <text:p text:style-name="al">dat politie positief adviseerde op 7 november 2024, </text:p>
              </text:list-item>
              <text:list-item text:style-override="id1-3-2-1-1-7-9">
                <text:number>•</text:number>
                <text:p text:style-name="al">dat politie daarbij zorgen heeft over het landelijk zichtbare gedrag bij zebrapaden, </text:p>
              </text:list-item>
              <text:list-item text:style-override="id1-3-2-1-1-7-10">
                <text:number>•</text:number>
                <text:p text:style-name="al">dat politie ook adviseert om educatie in te zetten, </text:p>
              </text:list-item>
              <text:list-item text:style-override="id1-3-2-1-1-7-11">
                <text:number>•</text:number>
                <text:p text:style-name="al">dat we educatie kunnen integreren in het BrabantsVerkeersveiligheidsLabel-traject waar de Sonnewijzer mee aan de slag is.</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een voetgangersoversteekplaats aan te leggen over de Europalaan tussen de Vondelstraat en de Eekhoornlaan;</text:p>
              </text:list-item>
              <text:list-item text:style-override="id1-3-2-2-1-2-2">
                <text:number>2.</text:number>
                <text:p text:style-name="al">Deze VOP aan te leggen door het aanbrengen van witte strepen van 4 meter lang en 50 centimeter breed;</text:p>
              </text:list-item>
              <text:list-item text:style-override="id1-3-2-2-1-2-3">
                <text:number>3.</text:number>
                <text:p text:style-name="al">En het plaatsen van de borden L02F bijlage 1 RVV’90.</text:p>
              </text:list-item>
            </text:list>
            <text:p text:style-name="tekst_bottom"/>
          </text:section>
        </text:section>
        <text:section text:name="regeling-sluiting_id1-3-2-3" text:style-name="regeling-sluiting">
          <text:section text:name="ondertekening_id1-3-2-3-1">
            <text:p><text:span text:style-name="functie">Son en Breugel, 11-11-2024</text:span></text:p>
            <text:p><text:span text:style-name="functie">Namens het college van burgemeester en wethouders van Son en Breugel</text:span></text:p>
            <text:p><text:span text:style-name="functie"/></text:p>
            <text:p><text:span text:style-name="functie">Janneke Schoonen</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72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Zebra/VOP - Europalaan Vondelstraa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343506</meta:user-defined>
    <meta:user-defined meta:name="OVERHEIDop.verkeersbordcode">L2</meta:user-defined>
    <dc:language>nl</dc:language>
    <meta:user-defined meta:name="OVERHEIDop.locatietype/OVERHEIDop.gebiedsmarkering">Punt</meta:user-defined>
    <meta:user-defined meta:name="DC.title">Verkeersbesluit Zebra/VOP Europalaan Vondelstraat</meta:user-defined>
    <meta:user-defined meta:name="DCTERMS.W3CDTF/DCTERMS.available">2024-11-13</meta:user-defined>
    <meta:user-defined meta:name="OVERHEIDop.externeBijlage">Visualisatie zebra Europalaan-Vondelstraat|exb-2024-43059</meta:user-defined>
    <meta:user-defined meta:name="OVERHEIDop.externeBijlage">Advies politie|exb-2024-43060</meta:user-defined>
    <meta:user-defined meta:name="DCTERMS.W3CDTF/OVERHEIDop.jaargang">2024</meta:user-defined>
    <meta:user-defined meta:name="OVERHEIDop.publicationIssue">477294</meta:user-defined>
    <meta:user-defined meta:name="OVERHEIDop.GmbID/DC.identifier">gmb-2024-477294</meta:user-defined>
    <meta:user-defined meta:name="OVERHEIDop.versieInformatie"/>
  </office:meta>
</office:document-meta>
</file>