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wezig hebben van 2 kansspelautomaten aan Kraakselaan 6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aanwezigheidsvergunning twee kansspelautomaten </text:p>
            <text:p text:style-name="common-al">Aanvrager: Bakhuus Doesburg</text:p>
            <text:p text:style-name="common-al">Locatie: Kraakselaan 61, 6981 HC Doesburg </text:p>
            <text:p text:style-name="common-al">Ontvangen: 1 november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728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Kraakselaan 61 te Does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289</meta:user-defined>
    <meta:user-defined meta:name="OVERHEIDop.GmbID/DC.identifier">gmb-2024-477289</meta:user-defined>
    <meta:user-defined meta:name="OVERHEIDop.versieInformatie"/>
  </office:meta>
</office:document-meta>
</file>