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schuur ten behoeve van het houden van evenementen Stevensbeekseweg 9, 5844AB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schuur ten behoeve van het houden van evenementen</text:p>
              </text:list-item>
              <text:list-item text:style-override="id1-3-2-1-1-2-2">
                <text:number>•</text:number>
                <text:p text:style-name="al">Besluitdatum: 7 november 2024</text:p>
              </text:list-item>
              <text:list-item text:style-override="id1-3-2-1-1-2-3">
                <text:number>•</text:number>
                <text:p text:style-name="al">Locatie: Stevensbeekseweg 9, 5844AB Stevensbeek</text:p>
              </text:list-item>
              <text:list-item text:style-override="id1-3-2-1-1-2-4">
                <text:number>•</text:number>
                <text:p text:style-name="al">Zaaknummer: Z2023-000079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roep </text:span>
          </text:p>
            <text:p text:style-name="common-al">Het besluit en bijbehorende stukken liggen van 14 november 2024 tot en met 30 december 2024 ter inzage. Gedurende de termijn van ter inzagelegging kunt u in beroep gaan. Dit doet u bij de Rechtbank Oost Brabant, sector Bestuursrecht, Postbus 90125, 5200 MA te ’s-Hertogenbosch. U kunt in beroep gaan als u:</text:p>
            <text:list text:style-name="id1-3-2-1-1-8">
              <text:list-item text:style-override="id1-3-2-1-1-8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8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8-3">
                <text:number>•</text:number>
                <text:p text:style-name="al">een belanghebbende bent aan wie redelijkerwijs niet kan worden verweten geen zienswijzen te hebben ingebracht tegen het ontwerp van het besluit;</text:p>
              </text:list-item>
              <text:list-item text:style-override="id1-3-2-1-1-8-4">
                <text:number>•</text:number>
                <text:p text:style-name="al">een niet-belanghebbende bent die een zienswijze heeft ingebracht tegen het ontwerp van het besluit.</text:p>
              </text:list-item>
            </text:list>
            <text:p text:style-name="common-al">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728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8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8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21</meta:user-defined>
    <meta:user-defined meta:name="DCTERMS.abstract">omgevingsvergunning verleend voor het verbouwen van een schuur ten behoeve van het houden van evenementen Stevensbeekseweg 9, 5844AB Stevensbeek </meta:user-defined>
    <dc:language>nl</dc:language>
    <meta:user-defined meta:name="OVERHEIDop.locatietype/OVERHEIDop.gebiedsmarkering">Punt</meta:user-defined>
    <meta:user-defined meta:name="DC.title">omgevingsvergunning verleend voor het verbouwen van een schuur ten behoeve van het houden van evenementen Stevensbeekseweg 9, 5844AB Stevensbeek</meta:user-defined>
    <meta:user-defined meta:name="OVERHEIDop.datumEindeReactietermijn">2024-12-30</meta:user-defined>
    <meta:user-defined meta:name="OVERHEIDop.terinzageleggingBG">https://jeleefomgeving.nl/inzien/826458385/c952d271-a01b-11ef-a342-00505601200c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285</meta:user-defined>
    <meta:user-defined meta:name="OVERHEIDop.GmbID/DC.identifier">gmb-2024-477285</meta:user-defined>
    <meta:user-defined meta:name="OVERHEIDop.versieInformatie"/>
  </office:meta>
</office:document-meta>
</file>