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Moerbei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met zaaknummer Z2024-00000636 voor een Aanvraag beschikking behandelen op locatie Moerbeilaan 4 te Leusden. De vergunning is Toegekend. Het besluit betreft het bouwen van een bedrijfspand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nov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72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6</meta:user-defined>
    <meta:user-defined meta:name="DCTERMS.abstract">Betreft: Beschikking op aanvraag op locatie Moerbeilaan 4 t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Moerbeilaan 4 te Leus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72</meta:user-defined>
    <meta:user-defined meta:name="OVERHEIDop.GmbID/DC.identifier">gmb-2024-477272</meta:user-defined>
    <meta:user-defined meta:name="OVERHEIDop.versieInformatie"/>
  </office:meta>
</office:document-meta>
</file>