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nokverhoging, Floraparkstraat 140, 7531 X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Floraparkstraat 140</text:span> (0153Z2024080700029): het plaatsen van een nokverhoging (verleend d.d. 11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727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7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7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80700029</meta:user-defined>
    <dc:language>nl</dc:language>
    <meta:user-defined meta:name="OVERHEIDop.locatietype/OVERHEIDop.gebiedsmarkering">Punt</meta:user-defined>
    <meta:user-defined meta:name="DC.title">Afhandeling beschikking het plaatsen van een nokverhoging, Floraparkstraat 140, 7531 XJ Ensched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7271</meta:user-defined>
    <meta:user-defined meta:name="OVERHEIDop.GmbID/DC.identifier">gmb-2024-477271</meta:user-defined>
    <meta:user-defined meta:name="OVERHEIDop.versieInformatie"/>
  </office:meta>
</office:document-meta>
</file>