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1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170A, 3037 GN, verbouwen van een voormalig kantoor naar een woning (aanvraagdatum 31-10-2024, dossiernummer OMV.24.10.0039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2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170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70</meta:user-defined>
    <meta:user-defined meta:name="OVERHEIDop.GmbID/DC.identifier">gmb-2024-477270</meta:user-defined>
    <meta:user-defined meta:name="OVERHEIDop.versieInformatie"/>
  </office:meta>
</office:document-meta>
</file>