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oorwerp op of aan de weg plaatsen ontheffing steiger 11-11-2024 t/m 02-12-2024 op de locatie Wal 38, 2871 </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4 een besluit genomen op de aanvraag met zaaknummer 19311482331 voor een voorwerp op of aan de weg plaatsen ontheffing steiger 11-11-2024 t/m 02-12-2024 op de locatie Wal 38, 2871 BC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726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6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6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82331</meta:user-defined>
    <dc:language>nl</dc:language>
    <meta:user-defined meta:name="OVERHEIDop.locatietype/OVERHEIDop.gebiedsmarkering">Punt</meta:user-defined>
    <meta:user-defined meta:name="DC.title">Kennisgeving besluit op aanvraag voor voorwerp op of aan de weg plaatsen ontheffing steiger 11-11-2024 t/m 02-12-2024 op de locatie Wal 38, 2871</meta:user-defined>
    <meta:user-defined meta:name="DCTERMS.W3CDTF/DCTERMS.available">2024-11-13</meta:user-defined>
    <meta:user-defined meta:name="DCTERMS.W3CDTF/OVERHEIDop.jaargang">2024</meta:user-defined>
    <meta:user-defined meta:name="OVERHEIDop.publicationIssue">477260</meta:user-defined>
    <meta:user-defined meta:name="OVERHEIDop.GmbID/DC.identifier">gmb-2024-477260</meta:user-defined>
    <meta:user-defined meta:name="OVERHEIDop.versieInformatie"/>
  </office:meta>
</office:document-meta>
</file>