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Steinhagenseweg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teinhagenseweg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ijwielen t.b.v. het collegebrede schoolfeest van het Minkemacollege op 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9</meta:user-defined>
    <meta:user-defined meta:name="DCTERMS.abstract">het plaatsen van rijwielen t.b.v. het collegebrede schoolfeest van het Minkemacollege op 7 maart 2024</meta:user-defined>
    <dc:language>nl</dc:language>
    <meta:user-defined meta:name="OVERHEIDop.locatietype/OVERHEIDop.gebiedsmarkering">Punt</meta:user-defined>
    <meta:user-defined meta:name="DC.title">Besluit/beoordeling (parkeerplaats Steinhagenseweg 3 in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6</meta:user-defined>
    <meta:user-defined meta:name="OVERHEIDop.GmbID/DC.identifier">gmb-2024-47726</meta:user-defined>
    <meta:user-defined meta:name="OVERHEIDop.versieInformatie"/>
  </office:meta>
</office:document-meta>
</file>