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definitief maken van een tijdelijke erfverharding, Veneweg 42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4</text:p>
            <text:p text:style-name="common-al">
            <text:span text:style-name="nadrukvet">Locatie:</text:span> Veneweg 42, Wanneperveen</text:p>
            <text:p text:style-name="common-al">
            <text:span text:style-name="nadrukvet">Zaakomschrijving:</text:span> het definitief maken van een tijdelijke erfverharding</text:p>
            <text:p text:style-name="common-al">
            <text:span text:style-name="nadrukvet">Zaaknummer:</text:span> Z2024-000096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6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6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725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5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5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9613</meta:user-defined>
    <meta:user-defined meta:name="DCTERMS.abstract">het definitief maken van een tijdelijke erfverhar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definitief maken van een tijdelijke erfverharding, Veneweg 42 in Wanneperve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56</meta:user-defined>
    <meta:user-defined meta:name="OVERHEIDop.GmbID/DC.identifier">gmb-2024-477256</meta:user-defined>
    <meta:user-defined meta:name="OVERHEIDop.versieInformatie"/>
  </office:meta>
</office:document-meta>
</file>