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evenement, 14 december 2024, Winkelcentrum Anklaar</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text:p>
            <text:p text:style-name="common-al"/>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style-name="common-al">Datum ontvangst aanvraag: 04-11-2024</text:p>
            <text:p text:style-name="common-al">Omschrijving: Kerstevent Winkelcentrum Anklaar</text:p>
            <text:p text:style-name="common-al">Locatie: Operaplein 109, 7323 EL Apeldoorn</text:p>
            <text:p text:style-name="common-al">Zaaknummer: 02005457287</text:p>
            <text:p text:style-name="common-al">Datum evenement: 14-12-2024</text:p>
            <text:p text:style-name="common-al">Tijdstip evenement: 10.00 uur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2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57287</meta:user-defined>
    <dc:language>nl</dc:language>
    <meta:user-defined meta:name="OVERHEIDop.locatietype/OVERHEIDop.gebiedsmarkering">Punt</meta:user-defined>
    <meta:user-defined meta:name="DC.title">Aanvraag evenementenvergunning, Kerst evenement, 14 december 2024, Winkelcentrum Anklaar</meta:user-defined>
    <meta:user-defined meta:name="DCTERMS.W3CDTF/DCTERMS.available">2024-11-13</meta:user-defined>
    <meta:user-defined meta:name="DCTERMS.W3CDTF/OVERHEIDop.jaargang">2024</meta:user-defined>
    <meta:user-defined meta:name="OVERHEIDop.publicationIssue">477244</meta:user-defined>
    <meta:user-defined meta:name="OVERHEIDop.GmbID/DC.identifier">gmb-2024-477244</meta:user-defined>
    <meta:user-defined meta:name="OVERHEIDop.versieInformatie"/>
  </office:meta>
</office:document-meta>
</file>