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Bilderdijkstraat 150 1053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lderdijkstraat 150 1053LB Amsterdam</text:p>
            <text:p text:style-name="common-al">Omschrijving: realiseren van constructieve doorbraken op de begane grond</text:p>
            <text:p text:style-name="common-al">Besluit: intrekken omgevingsvergunning</text:p>
            <text:p text:style-name="common-al">Verzonden naar aanvrager op: 11-11-2024</text:p>
            <text:p text:style-name="common-al">Zaaknummer: Z2021-W000434</text:p>
            <text:p text:style-name="common-al">OLO nummer: 5782341</text:p>
            <text:p text:style-name="common-al">Het besluit en bijbehorende stukken kunt u per e-mail ontvangen. Stuur een e-mail naar <text:a xlink:href="mailto:procesuitvoering.SDW@amsterdam.nl?Subject=Dossiernummer Z2021-W000434" xlink:type="simple">procesuitvoering.SDW@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
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
Na ontvangst informeren wij u over de afhandeling van uw bezwaarschrift.
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24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4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4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0434</meta:user-defined>
    <meta:user-defined meta:name="DCTERMS.abstract">realiseren van constructieve doorbraken op de begane grond</meta:user-defined>
    <dc:language>nl</dc:language>
    <meta:user-defined meta:name="OVERHEIDop.locatietype/OVERHEIDop.gebiedsmarkering">Punt</meta:user-defined>
    <meta:user-defined meta:name="DC.title">Besluit intrekken omgevingsvergunning Bilderdijkstraat 150 1053LB Amster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242</meta:user-defined>
    <meta:user-defined meta:name="OVERHEIDop.GmbID/DC.identifier">gmb-2024-477242</meta:user-defined>
    <meta:user-defined meta:name="OVERHEIDop.versieInformatie"/>
  </office:meta>
</office:document-meta>
</file>