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50, 8471LC Wolvega</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op de locatie Steenwijkerweg 50, 8471LC Wolvega. De aanvraag is geregistreerd onder zaaknummer Z2024-00005795. De aanvraag betreft:</text:p>
            <text:p text:style-name="common-al">het kappen van een e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2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95</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50, 8471LC Wolvega</meta:user-defined>
    <meta:user-defined meta:name="DCTERMS.W3CDTF/DCTERMS.available">2024-11-13</meta:user-defined>
    <meta:user-defined meta:name="DCTERMS.W3CDTF/OVERHEIDop.jaargang">2024</meta:user-defined>
    <meta:user-defined meta:name="OVERHEIDop.publicationIssue">477239</meta:user-defined>
    <meta:user-defined meta:name="OVERHEIDop.GmbID/DC.identifier">gmb-2024-477239</meta:user-defined>
    <meta:user-defined meta:name="OVERHEIDop.versieInformatie"/>
  </office:meta>
</office:document-meta>
</file>