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maken van een uitweg, Resedastraat 26 2351PN Leiderdorp (DSO 20241110 00049 000), LDPZ2024-0002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Resedastraat 26 2351PN Leiderdorp</text:p>
            <text:p text:style-name="common-al">
            <text:span text:style-name="nadrukvet">Zaaknummer:</text:span> LDPZ2024-000276</text:p>
            <text:p text:style-name="common-al">
            <text:span text:style-name="nadrukvet">Datum ontvangst aanvraag:</text:span> 10-11-2024</text:p>
            <text:p text:style-name="common-al">
            <text:span text:style-name="nadrukvet">Omschrijving:</text:span> maken van een uitwe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723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DPZ2024-000276</meta:user-defined>
    <meta:user-defined meta:name="DCTERMS.abstract">mak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maken van een uitweg, Resedastraat 26 2351PN Leiderdorp (DSO 20241110 00049 000), LDPZ2024-000276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38</meta:user-defined>
    <meta:user-defined meta:name="OVERHEIDop.GmbID/DC.identifier">gmb-2024-477238</meta:user-defined>
    <meta:user-defined meta:name="OVERHEIDop.versieInformatie"/>
  </office:meta>
</office:document-meta>
</file>