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lmeweg ong, Horst (HOR01 N 2176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889</text:p>
            <text:p text:style-name="common-al">De omschrijving van de zaak: nieuwbouwen van het openbaar kindcentrum Weisterbeek</text:p>
            <text:p text:style-name="common-al">De ontvangstdatum van de zaak: 20 september 2024</text:p>
            <text:p text:style-name="common-al">De globale locatie:  Almeweg ong, Horst (HOR01 N 2176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72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889</meta:user-defined>
    <meta:user-defined meta:name="DCTERMS.abstract">Betreft: Beschikking verlenging beslistermijn op locatie  Almeweg ong, Horst (HOR01 N 2176)</meta:user-defined>
    <dc:language>nl</dc:language>
    <meta:user-defined meta:name="OVERHEIDop.locatietype/OVERHEIDop.gebiedsmarkering">Vlak</meta:user-defined>
    <meta:user-defined meta:name="DC.title">Almeweg ong, Horst (HOR01 N 2176), Kennisgeving termijnverlenging Omgevings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37</meta:user-defined>
    <meta:user-defined meta:name="OVERHEIDop.GmbID/DC.identifier">gmb-2024-477237</meta:user-defined>
    <meta:user-defined meta:name="OVERHEIDop.versieInformatie"/>
  </office:meta>
</office:document-meta>
</file>