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igerlaan, Meerkoetlaan en Groningerweg (tussen Reigerlaan en Oude Badweg) te Paterswolde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eigerlaan, Meerkoetlaan en Groningerweg (tussen Reigerlaan en Oude Badweg) te Paterswolde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7 november 2024</text:p>
            <text:p text:style-name="common-al">
            <text:span text:style-name="nadrukvet">Kenmerk :</text:span> TYN-2024124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723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3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3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45</meta:user-defined>
    <meta:user-defined meta:name="DCTERMS.abstract">Betreft: Aanvraag op locatie Reigerlaan, Meerkoetlaan en Groningerweg (tussen Reigerlaan en Oude Badweg) te Paterswold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Reigerlaan, Meerkoetlaan en Groningerweg (tussen Reigerlaan en Oude Badweg) te Paterswolde; het leggen van kabel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30</meta:user-defined>
    <meta:user-defined meta:name="OVERHEIDop.GmbID/DC.identifier">gmb-2024-477230</meta:user-defined>
    <meta:user-defined meta:name="OVERHEIDop.versieInformatie"/>
  </office:meta>
</office:document-meta>
</file>