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ouwslager 21, 3894 C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11-2024</text:span><text:span text:style-name="nadrukvet"/>een besluit genomen op de aanvraag met zaaknummer 00500000084042 voor het plaatsen van een dakkapel aan de voorzijde op locatie Touwslager 21, 3894 CE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72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042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Besluit aanvraag omgevingsvergunning, Touwslager 21, 3894 CE Zeewol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28</meta:user-defined>
    <meta:user-defined meta:name="OVERHEIDop.GmbID/DC.identifier">gmb-2024-477228</meta:user-defined>
    <meta:user-defined meta:name="OVERHEIDop.versieInformatie"/>
  </office:meta>
</office:document-meta>
</file>