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intocht Sinterklaas 16-11-2024 op de locatie Grote Haven 40, 2851 BN Haastrecht, Jaagpad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4 een besluit genomen op de aanvraag met zaaknummer 19311473693 voor een evenementen vergunning intocht Sinterklaas 16-11-2024 op de locatie Grote Haven 40, 2851 BN Haastrecht, Jaagpad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2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369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intocht Sinterklaas 16-11-2024 op de locatie Grote Haven 40, 2851 BN Haastrecht, Jaagpad in Haastrecht</meta:user-defined>
    <meta:user-defined meta:name="DCTERMS.W3CDTF/DCTERMS.available">2024-11-13</meta:user-defined>
    <meta:user-defined meta:name="DCTERMS.W3CDTF/OVERHEIDop.jaargang">2024</meta:user-defined>
    <meta:user-defined meta:name="OVERHEIDop.publicationIssue">477221</meta:user-defined>
    <meta:user-defined meta:name="OVERHEIDop.GmbID/DC.identifier">gmb-2024-477221</meta:user-defined>
    <meta:user-defined meta:name="OVERHEIDop.versieInformatie"/>
  </office:meta>
</office:document-meta>
</file>