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interklaasoptocht door de binnenstad op 29-11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burger mag het evenement sinterklaasoptocht organiseren op de locatie Raam, Groenendaal en Hoge Gouwe).De vergunning is verzonden op 11-11-2024. Het zaaknummer van de vergunning is 1150154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721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1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1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7537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interklaasoptocht door de binnenstad op 29-11-202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18</meta:user-defined>
    <meta:user-defined meta:name="OVERHEIDop.GmbID/DC.identifier">gmb-2024-477218</meta:user-defined>
    <meta:user-defined meta:name="OVERHEIDop.versieInformatie"/>
  </office:meta>
</office:document-meta>
</file>