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pen bijgebouw en realiseren nieuwe uitbreiding woonhuis [bij aanvraag gepubliceerd als: verbouwen van woning], Oude Deventerstraatweg 53 Zwolle [Zaaknummer 0193ESUITE1971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4</text:p>
            <text:p text:style-name="common-al">
            <text:span text:style-name="nadrukvet">Locatie:</text:span> Oude Deventerstraatweg 53 8017BA Zwolle</text:p>
            <text:p text:style-name="common-al">
            <text:span text:style-name="nadrukvet">Zaakomschrijving:</text:span> het slopen van het bijgebouw en het realiseren van een nieuwe uitbreiding van het woonhuis [bij aanvraag gepubliceerd als: het verbouwen van de woning]</text:p>
            <text:p text:style-name="common-al">
            <text:span text:style-name="nadrukvet">Zaaknummer:</text:span> 0193ESUITE19713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713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71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21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1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1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1382024</meta:user-defined>
    <meta:user-defined meta:name="DCTERMS.abstract">het slopen van het bijgebouw en het realiseren van een nieuwe uitbreiding van het woo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lopen bijgebouw en realiseren nieuwe uitbreiding woonhuis [bij aanvraag gepubliceerd als: verbouwen van woning], Oude Deventerstraatweg 53 Zwolle [Zaaknummer 0193ESUITE1971382024]</meta:user-defined>
    <meta:user-defined meta:name="DCTERMS.W3CDTF/DCTERMS.available">2024-11-13</meta:user-defined>
    <meta:user-defined meta:name="DCTERMS.W3CDTF/OVERHEIDop.jaargang">2024</meta:user-defined>
    <meta:user-defined meta:name="OVERHEIDop.publicationIssue">477217</meta:user-defined>
    <meta:user-defined meta:name="OVERHEIDop.GmbID/DC.identifier">gmb-2024-477217</meta:user-defined>
    <meta:user-defined meta:name="OVERHEIDop.versieInformatie"/>
  </office:meta>
</office:document-meta>
</file>