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vergunning: Anne&amp;Max B.V. Hoofdstraat 145, 7311 AV Apeldo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
            <text:p text:style-name="common-al">Mocht u voordat een besluit genomen wordt vragen of opmerkingen hebben over de terrasvergunning, neem dan contact op via <text:a xlink:href="mailto:apvvergunningen@apeldoorn.nl" xlink:type="simple">apvvergunningen@apeldoorn.nl</text:a>.</text:p>
            <text:p text:style-name="common-al"/>
            <text:p text:style-name="common-al">Omschrijving: Aanvraag terrasvergunning</text:p>
            <text:p text:style-name="common-al">Naam onderneming: Anne&amp;Max B.V.</text:p>
            <text:p text:style-name="common-al">Locatie: Hoofdstraat 145, 7311 AV Apeldoorn</text:p>
            <text:p text:style-name="common-al">Reden vergunning: nieuwe ondernemer</text:p>
            <text:p text:style-name="common-al">Vergunningnummer: 020054345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721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1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1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434520</meta:user-defined>
    <dc:language>nl</dc:language>
    <meta:user-defined meta:name="OVERHEIDop.locatietype/OVERHEIDop.gebiedsmarkering">Adres</meta:user-defined>
    <meta:user-defined meta:name="DC.title">Aanvraag terrasvergunning: Anne&amp;Max B.V. Hoofdstraat 145, 7311 AV Apeldoorn</meta:user-defined>
    <meta:user-defined meta:name="DCTERMS.W3CDTF/DCTERMS.available">2024-11-13</meta:user-defined>
    <meta:user-defined meta:name="DCTERMS.W3CDTF/OVERHEIDop.jaargang">2024</meta:user-defined>
    <meta:user-defined meta:name="OVERHEIDop.publicationIssue">477214</meta:user-defined>
    <meta:user-defined meta:name="OVERHEIDop.GmbID/DC.identifier">gmb-2024-477214</meta:user-defined>
    <meta:user-defined meta:name="OVERHEIDop.versieInformatie"/>
  </office:meta>
</office:document-meta>
</file>