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Doelgroepenvervoer ViaVé 2023 Besluit van het college van burgemeester en wethouders van de gemeente Elburg tot vaststelling van het mandaatbesluit Uitvoering Doelgroepenvervoer ViaVé 2023 ter uitvoering van de Dienstverleningsovereenkomst Noord-Veluwe en Zeewolde Doelgroepenvervoer ViaVé 2023 </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zen het voorstel van 31 oktober 2023, nummer 350409; </text:p>
            <text:p text:style-name="al"/>
            <text:p text:style-name="al">overwegende dat er ter uitvoering van de Dienstverleningsovereenkomst Noord-Veluwe en Zeewolde Doelgroepenvervoer ViaVé 2023 een mandaatbesluit moet worden opgesteld;</text:p>
            <text:p text:style-name="al"/>
            <text:p text:style-name="al">gelet op de Dienstverleningsovereenkomst Noord-Veluwe en Zeewolde Doelgroepenvervoer ViaVé 2023 en de daarvan deel uitmakende bijlagen;</text:p>
            <text:p text:style-name="al"/>
            <text:p text:style-name="al">De colleges van burgemeester en wethouders respectievelijk de burgemeesters van de gemeenten Ermelo, Harderwijk, Nunspeet, Oldebroek, Putten en Zeewolde;</text:p>
            <text:p text:style-name="al"/>
            <text:p text:style-name="al">Overwegende dat:</text:p>
            <text:p text:style-name="al">• de gemeenten verantwoordelijk zijn voor de uitvoering van het doelgroepenvervoer;</text:p>
            <text:p text:style-name="al">• de gemeenten hebben besloten deze uitvoering gezamenlijk op te pakken en te beleggen bij gastheergemeente Elburg;</text:p>
            <text:p text:style-name="al">• de gemeenten hiertoe een ‘Dienstverleningsovereenkomst Doelgroepenvervoer ViaVé’ sluiten en de gemeenten mandaat aan het college van burgemeester en wethouders van Elburg verlenen voor het uitvoeren van de benodigde taken en werkzaamheden;</text:p>
            <text:p text:style-name="al">• het college van burgemeester en wethouders van Elburg instemt met deze mandaatverlening aan een niet ondergeschikte, conform het gestelde in artikel 10:4 Algemene wet bestuursrecht;</text:p>
            <text:p text:style-name="al"/>
            <text:p text:style-name="al">b e s l u i t vast te stellen: de mandaatbesluit Uitvoering Doelgroepenvervoer ViaVé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mandaat: de bevoegdheid om in naam van een bestuursorgaan besluiten te nemen;</text:p>
            <text:p text:style-name="al">mandaatgever: het bestuursorgaan dat mandaat verleent;</text:p>
            <text:p text:style-name="al">gemandateerde: degene die van de mandaatgever de bevoegdheid heeft gekregen om namens hem een</text:p>
            <text:p text:style-name="al"> besluit te nemen;</text:p>
            <text:p text:style-name="al">volmacht: de bevoegdheid die een volmachtgever verleent aan een gevolmachtigde om in zijn naam rechtshandelingen te verrichten;</text:p>
            <text:p text:style-name="al">het college: de colleges van burgemeester en wethouders van de gemeenten, Ermelo, Harderwijk, Nunspeet, Oldebroek, Putten en Zeewolde;</text:p>
            <text:p text:style-name="al">de burgemeester: de burgemeesters van de gemeenten, Ermelo, Harderwijk, Nunspeet, Oldebroek, Putten en Zeewolde;</text:p>
            <text:p text:style-name="al">overeenkomst: de Dienstverleningsovereenkomst gast- en gastheergemeente Doelgroepenvervoer ViaVé 2023.</text:p>
          </text:section>
          <text:section text:name="artikel_id1-3-2-2-3" text:style-name="artikel">
            <text:p text:style-name="artikel_kop_titel"><text:span text:style-name="artikel_kop_label"> Artikel 2. Mandaat</text:span> </text:p>
            <text:list text:style-name="id1-3-2-2-3-2">
              <text:list-item text:style-override="id1-3-2-2-3-2">
                <text:number>1.</text:number>
                <text:p text:style-name="al">Het college verleent aan het college van burgemeester en wethouders van Elburg mandaat ten aanzien van de bevoegdheden om de werkzaamheden zoals neergelegd in de overeenkomst en het jaarplan ten behoeve van het doelgroepenvervoer ViaVé uit te voeren.</text:p>
              </text:list-item>
              <text:list-item text:style-override="id1-3-2-2-3-3">
                <text:number>2.</text:number>
                <text:p text:style-name="al">Het college staat toe dat voor de bevoegdheden als bedoeld onder het eerste lid onder mandaat wordt verleend.</text:p>
              </text:list-item>
              <text:list-item text:style-override="id1-3-2-2-3-4">
                <text:number>3.</text:number>
                <text:p text:style-name="al">De bevoegdheden, bedoeld in het eerste lid, houden niet in de bevoegdheid om te besluiten over de vaststelling, wijziging of intrekking van beleid en/of beleidsregels, noch over wijziging/aanpassing van de overeenkomst.</text:p>
              </text:list-item>
            </text:list>
          </text:section>
          <text:section text:name="artikel_id1-3-2-2-4" text:style-name="artikel">
            <text:p text:style-name="artikel_kop_titel"><text:span text:style-name="artikel_kop_label">Artikel</text:span> <text:span text:style-name="artikel_kop_nr">3.</text:span> Privaatrechtelijke handelingen en volmacht</text:p>
            <text:p text:style-name="al">Met betrekking tot de uitoefening van de gemandateerde bevoegdheden:</text:p>
            <text:list text:style-name="id1-3-2-2-4-3">
              <text:list-item text:style-override="id1-3-2-2-4-3">
                <text:number>1.</text:number>
                <text:p text:style-name="al">Is de gemandateerde bevoegd om in naam van het college privaatrechtelijke rechtshandelingen aan te gaan binnen de reikwijdte van de opdracht.</text:p>
              </text:list-item>
              <text:list-item text:style-override="id1-3-2-2-4-4">
                <text:number>2.</text:number>
                <text:p text:style-name="al">Verleent de burgemeester volmacht aan de burgemeester van Elburg om hem in het kader van de uitvoering van de in lid 1 bedoelde privaatrechtelijke rechtshandelingen te vertegenwoordigen inzake de ondertekening van contracten.</text:p>
              </text:list-item>
            </text:list>
          </text:section>
          <text:section text:name="artikel_id1-3-2-2-5" text:style-name="artikel">
            <text:p text:style-name="artikel_kop_titel"><text:span text:style-name="artikel_kop_label">Artikel</text:span> <text:span text:style-name="artikel_kop_nr">4.</text:span> Uitvoering</text:p>
            <text:p text:style-name="al">Onder de uitvoering van het mandaat wordt mede verstaan:</text:p>
            <text:list text:style-name="id1-3-2-2-5-3">
              <text:list-item text:style-override="id1-3-2-2-5-3-1">
                <text:number>a.</text:number>
                <text:p text:style-name="al">het verrichten van alle benodigde voorbereidingshandelingen;</text:p>
              </text:list-item>
              <text:list-item text:style-override="id1-3-2-2-5-3-2">
                <text:number>b.</text:number>
                <text:p text:style-name="al">het voeren van correspondentie in het kader van de uitoefening van de opgedragen bevoegdheden;</text:p>
              </text:list-item>
              <text:list-item text:style-override="id1-3-2-2-5-3-3">
                <text:number>c.</text:number>
                <text:p text:style-name="al">het verstrekken van informatie.</text:p>
              </text:list-item>
            </text:list>
          </text:section>
          <text:section text:name="artikel_id1-3-2-2-6" text:style-name="artikel">
            <text:p text:style-name="artikel_kop_titel"><text:span text:style-name="artikel_kop_label">Artikel</text:span> <text:span text:style-name="artikel_kop_nr">5.</text:span> Inwerkingtreding mandaatbesluit</text:p>
            <text:list text:style-name="id1-3-2-2-6-2">
              <text:list-item text:style-override="id1-3-2-2-6-2-1">
                <text:number>1.</text:number>
                <text:p text:style-name="al">Het mandaatbesluit ‘Uitvoering Basismobiliteit Noord-Veluwe 2018’ komt per 1 januari 2023 te vervallen.</text:p>
              </text:list-item>
              <text:list-item text:style-override="id1-3-2-2-6-2-2">
                <text:number>2.</text:number>
                <text:p text:style-name="al">Dit mandaatbesluit treedt in werking op 1 januari 2023.</text:p>
              </text:list-item>
            </text:list>
            <text:p text:style-name="al"/>
            <text:p text:style-name="al">Het college van burgemeester en wethouders van Elburg stemt in met het verleende mandaat door de colleges van burgemeester en wethouders en de burgemeesters van de gemeenten, Ermelo, Harderwijk, Nunspeet, Oldebroek, Putten en Zeewolde.</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31 oktober 2023.</text:span></text:p>
            <text:p><text:span text:style-name="functie"/></text:p>
            <text:p><text:span text:style-name="functie">de burgemeester, de secretaris,</text:span></text:p>
            <text:p><text:span text:style-name="functie"/></text:p>
            <text:p><text:span text:style-name="functie"/></text:p>
            <text:p><text:span text:style-name="functie">ir. J.N. Rozendaal mw. mr. A.H. van der Maat-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72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Bestuur | Organisatie en beleid</meta:user-defined>
    <meta:user-defined meta:name="DC.source">artikel 10:3, eerste lid, van de Algemene wet bestuursrecht]|[1.0:c:BWBR0005537&amp;artikel=10%3A3&amp;lid=1&amp;g=2024-11-08</meta:user-defined>
    <meta:user-defined meta:name="DC.source">artikel 10:5, eerste lid, van de Algemene wet bestuursrecht]|[1.0:c:BWBR0005537&amp;artikel=10%3A5&amp;lid=1&amp;g=2024-11-08</meta:user-defined>
    <meta:user-defined meta:name="DCTERMS.alternative">mandaatbesluit Uitvoering Doelgroepenvervoer ViaVé 2023</meta:user-defined>
    <dc:language>nl</dc:language>
    <meta:user-defined meta:name="OVERHEIDop.locatietype/OVERHEIDop.gebiedsmarkering">Gemeente</meta:user-defined>
    <meta:user-defined meta:name="DC.title">Mandaatbesluit Uitvoering Doelgroepenvervoer ViaVé 2023 Besluit van het college van burgemeester en wethouders van de gemeente Elburg tot vaststelling van het mandaatbesluit Uitvoering Doelgroepenvervoer ViaVé 2023 ter uitvoering van de Dienstverleningsovereenkomst Noord-Veluwe en Zeewolde Doelgroepenvervoer ViaVé 2023</meta:user-defined>
    <meta:user-defined meta:name="DCTERMS.W3CDTF/DCTERMS.available">2024-11-13</meta:user-defined>
    <meta:user-defined meta:name="DCTERMS.W3CDTF/OVERHEIDop.jaargang">2024</meta:user-defined>
    <meta:user-defined meta:name="OVERHEIDop.publicationIssue">477213</meta:user-defined>
    <meta:user-defined meta:name="OVERHEIDop.betreftRegeling">CVDR726568_1</meta:user-defined>
    <meta:user-defined meta:name="OVERHEIDop.GmbID/DC.identifier">gmb-2024-477213</meta:user-defined>
    <meta:user-defined meta:name="xs:date/OVERHEIDop.startdatum">2024-11-14</meta:user-defined>
    <meta:user-defined meta:name="OVERHEIDop.versieInformatie"/>
  </office:meta>
</office:document-meta>
</file>