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rinses Margrietstraat Baambrugge </text:p>
      <text:section text:name="regeling_id1-3-2" text:style-name="regeling">
        <text:section text:name="aanhef_id1-3-2-1" text:style-name="aanhef">
          <text:section text:name="context_id1-3-2-1-1" text:style-name="context">
            <text:p text:style-name="context.al">783521</text:p>
            <text:p text:style-name="context_bottom"/>
          </text:section>
          <text:p text:style-name="aanhef_wie">Datum: 21 november 2024</text:p>
          <text:p text:style-name="aanhef_wie">Onderwerp: Verkeersbesluit voor het aanwijzen en inrichten van een gehandicaptenparkeerplaats op kenteken nabij Prinses Margrietstraat in Baambrugge.</text:p>
          <text:p text:style-name="aanhef_wie">Burgemeester en wethouders van de gemeente De Ronde Venen,</text:p>
          <text:p text:style-name="aanhef_wie">Op grond van artikel 18, eerste lid, onder d, van de Wegenverkeerswet 1104 zijn wij bevoegd dit besluit te nemen.</text:p>
          <text:p text:style-name="aanhef_wie">Inleiding</text:p>
          <text:p text:style-name="aanhef_wie">De gemeente heeft een verzoek ontvangen voor het aanwijzen en inrichten van een gehandicaptenparkeerplaats op kenteken nabij Prinses Margrietstraat in Baambrugge. </text:p>
          <text:p text:style-name="aanhef_wie">Het verzoek dient getoetst te worden aan de beleidsregel ‘Gehandicaptenparkeerplaatsenbeleid gemeente De Ronde Venen 2009’. </text:p>
          <text:p text:style-name="aanhef_wie">Gelet op:</text:p>
          <text:p text:style-name="aanhef_wie">Artikel 2, artikel 15, eerste lid en tweede lid, van de Wegenverkeerswet 1994 (WVW);Artikel 12, artikel 24 en artikel 27 van het Besluit administratieve bepalingen inzake het wegverkeer (BABW);Het Regelement Verkeersregels en verkeerstekens 1990 (RVV)Het Algemeen mandaatbesluit 2024.1.</text:p>
          <text:p text:style-name="aanhef_wie"/>
          <text:section text:name="considerans_id1-3-2-1-12" text:style-name="considerans">
            <text:p text:style-name="tussenkopcur">
            <text:span text:style-name="nadrukvet">Overwegingen ten aanzien van het besluit</text:span>
          </text:p>
            <text:p text:style-name="considerans.al"/>
            <text:p text:style-name="considerans.al">• 1. De verzoeken voor het aanwijzen en inrichten van een gehandicaptenparkeerplaats zijn getoetst aan de beleidsregel ‘Gehandicaptenparkeerplaatsenbeleid gemeente De Ronde Venen 2009’, vastgesteld door het college van Burgemeester en Wethouders op 4 januari 2011. In de beleidsregel zijn de volgende punten opgenomen: - De aanvrager is in het bezit van een gehandicaptenparkeerkaart; - De aanvrager beschikt niet over een parkeermogelijkheid op eigen terrein.</text:p>
            <text:p text:style-name="considerans.al">• 2. De overwegingen met betrekking tot de aanvragen zijn onderstaand beknopt weergegeven: De aanvrager is in het bezit van een gehandicaptenparkeerkaart. Er is geen garage of oprit aanwezig.</text:p>
            <text:p text:style-name="considerans.al">• 3. Gelet op bovenstaande overwegingen luidt het advies om de aanvraag te honoreren en een parkeervak aan te wijzen en in te richten als gehandicaptenparkeerplaats op kenteken. </text:p>
            <text:p text:style-name="considerans.al">Belangenafweging</text:p>
            <text:p text:style-name="considerans.al">Van de in artikel 2, eerste en tweede lid, van de Wegenverkeerswet 1994 genoemde belangen, liggen de volgende belangen ten grondslag aan dit besluit:</text:p>
            <text:p text:style-name="considerans.al">• 1. het beschermen van weggebruikers en passagiers;</text:p>
            <text:p text:style-name="considerans.al">• 2. het zoveel mogelijk waarborgen van de vrijheid van het verkeer.</text:p>
            <text:p text:style-name="considerans.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handicaptenparkeer-plaatsenbeleid gemeente De Ronde Venen 2009’ d.d. 4 januari 2011.</text:p>
            <text:p text:style-name="considerans.al">
            <text:span text:style-name="nadrukvet">Advisering</text:span>
          </text:p>
            <text:p text:style-name="considerans.al">Met betrekking tot dit besluit zijn de bepalingen van de Wegenverkeerswet 1994 (WVW 1994), het Reglement verkeersregels en verkeerstekens 1990 (RVV 1990) en het Besluit administratieve bepalingen inzake het wegverkeer (BABW) van toepassing. </text:p>
            <text:p text:style-name="considerans.al">Alle wegen en/of weggedeelten waarop dit besluit betrekking heeft, zijn gelegen binnen en zijn in beheer bij de gemeente De Ronde Venen. </text:p>
            <text:p text:style-name="considerans.al">Overeenkomstig artikel 24 van het BABW is met de politie – via het politie aanspreekpunt, de verkeerscoördinator Politie Midden Nederland/District West/afdeling Verkeer - ter zake overleg gepleegd en is met betrekking tot het onderhavige besluit instemmend geadviseerd.</text:p>
            <text:p text:style-name="considerans.al"/>
            <text:p text:style-name="considerans_bottom"/>
          </text:section>
          <text:section text:name="afkondiging_id1-3-2-1-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p text:style-name="common-al">• 1. door middel van het plaatsen van het bord E6, zoals bedoeld in Bijlage 1 van het RVV 1990 (inclusief onderbord OB309 met kentekennummer), nabij Prinses Margrietstraat in Baambrugge een gehandicaptenparkeerplaats op kenteken aan te wijzen;</text:p>
            <text:p text:style-name="common-al">• 2. te bepalen, dat met het van kracht worden van dit besluit eerdere verkeersmaatregelen in het onderhavige verkeersgebied komen te vervallen indien die met dit besluit in strijd zijn dan wel hiermede niet in overeenstemming zijn;</text:p>
            <text:p text:style-name="common-al">• 3. een en ander overeenkomstig met de bij dit verkeersbesluit behorende situatietekening; </text:p>
            <text:p text:style-name="common-al">• 4. te bepalen dat de bekendmaking van dit verkeersbesluit geschiedt door plaatsing van het besluit in het elektronische gemeenteblad.</text:p>
            <text:p text:style-name="last-al"/>
            <text:p text:style-name="tekst_bottom"/>
          </text:section>
        </text:section>
        <text:section text:name="regeling-sluiting_id1-3-2-3" text:style-name="regeling-sluiting">
          <text:section text:name="ondertekening_id1-3-2-3-1">
            <text:p><text:span text:style-name="functie">Namens burgemeester en wethouders van De Ronde Venen,</text:span></text:p>
            <text:p><text:span text:style-name="ondertekening_naam">
            <text:span text:style-name="voornaam">R. Schoots</text:span>
            <text:span text:style-name="achternaam"/>
          </text:span></text:p>
            <text:p><text:span text:style-name="functie">Beheerder Beheer Openbare Ruimte</text:span></text:p>
          </text:section>
          <text:section text:name="ondertekening_id1-3-2-3-2">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Inzage </text:span>
        </text:p>
          <text:p text:style-name="bezwaarschrift_al">Het onderhavige besluit wordt voor belanghebbenden ter inzage gelegd gedurende zes weken met ingang van de dag na de publicatie op de gemeentepagina in de weekendkrant De Groene Venen (donderdag 21 november 2024), tijdens de openingstijden, achter de balie in het gemeentehuis. </text:p>
          <text:p text:style-name="bezwaarschrift_al">Bezwaar</text:p>
          <text:p text:style-name="bezwaarschrift_al">Tegen dit besluit kunnen belanghebbenden binnen zes weken na de dag van bekendmaking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Ronde Venen, postbus 250, 3640 AG Mijdrecht. </text:p>
          <text:p text:style-name="bezwaarschrift_al">Verzoek om een voorlopige voorziening</text:p>
          <text:p text:style-name="bezwaarschrift_al">Het indienen van een bezwaarschrift schorst de werking van het besluit niet. Indien u op korte termijn wilt voorkomen dat uitvoering wordt gegeven aan het besluit, dan kunt u de voorzieningenrechter van de rechtbank vragen om een voorlopige voorziening te treffen. </text:p>
          <text:p text:style-name="bezwaarschrift_al">Een verzoek om een voorlopige voorziening kan alleen worden ingediend, als u tegen het besluit ook bezwaar heeft gemaakt. Bovendien moet er sprake zijn van een spoedeisend belang. </text:p>
          <text:p text:style-name="bezwaarschrift_al">Het verzoek moet, samen met een kopie van het bezwaarschrift, worden ingediend bij de voorzieningenrechter van rechtbank Midden-Nederland, Afdeling bestuursrecht, o.v.v. voorlopige voorziening, Postbus 16005, 3500 DA Utrecht. U kunt uw verzoekschrift ook digitaal indienen bij rechtbank Midden-Nederland via http://loket.rechtspraak.nl/bestuursrecht.</text:p>
          <text:p text:style-name="bezwaarschrift_al">Daarvoor moet u wel beschikken over een elektronische handtekening (DigiD). Kijk op de genoemde site voor de precieze voorwaarden. Aan het indienen van een verzoek om een voorlopige voorziening zijn kosten (griffierecht) verbonden.</text:p>
          <text:p text:style-name="bezwaarschrift_al">Contact</text:p>
          <text:p text:style-name="bezwaarschrift_al">Als u het niet eens bent met dit besluit, dan kunt u eerst bellen met de gemeente voor meer informatie of om vragen te stellen. In het algemeen blijkt dat met een telefoontje veel kan worden opgelost. Bezwaar maken is dan misschien niet meer nodig. U mag natuurlijk ook meteen een bezwaarschrift indien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77212</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212</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212</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De Ronde Venen</meta:user-defined>
    <meta:user-defined meta:name="OVERHEID.Gemeente/OVERHEID.authority">De Ronde Venen</meta:user-defined>
    <meta:user-defined meta:name="OVERHEID.Informatietype/DC.type">officiële publicatie</meta:user-defined>
    <meta:user-defined meta:name="OVERHEIDop.Rubriek/DC.type">verkeersbesluit of -mededeling</meta:user-defined>
    <meta:user-defined meta:name="OVERHEID.Gemeente/DCTERMS.publisher">De Ronde Ven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De Ronde Venen - Aanleg gehandicaptenparkeerplaats - Prinses Margrietstraat in Baambrugg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83521</meta:user-defined>
    <meta:user-defined meta:name="OVERHEIDop.verkeersbordcode">E6</meta:user-defined>
    <dc:language>nl</dc:language>
    <meta:user-defined meta:name="OVERHEIDop.locatietype/OVERHEIDop.gebiedsmarkering">Punt</meta:user-defined>
    <meta:user-defined meta:name="DC.title">Verkeersbesluit Prinses Margrietstraat Baambrugge</meta:user-defined>
    <meta:user-defined meta:name="DCTERMS.W3CDTF/DCTERMS.available">2024-11-21</meta:user-defined>
    <meta:user-defined meta:name="OVERHEIDop.externeBijlage">plattegrond|exb-2024-43046</meta:user-defined>
    <meta:user-defined meta:name="DCTERMS.W3CDTF/OVERHEIDop.jaargang">2024</meta:user-defined>
    <meta:user-defined meta:name="OVERHEIDop.publicationIssue">477212</meta:user-defined>
    <meta:user-defined meta:name="OVERHEIDop.GmbID/DC.identifier">gmb-2024-477212</meta:user-defined>
    <meta:user-defined meta:name="OVERHEIDop.versieInformatie"/>
  </office:meta>
</office:document-meta>
</file>