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Bourtange, ontheffing voor het tijdelijk schenken van zwak-alcoholhoudende dranken tijdens het evenement ‘Kerstmarkten Bourtange’ op 30 november 2024 en 1, 7, 8, 14 en 15 december 2024, verzenddatum: 11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72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Kerstmarkten Bourtange’ op 30 november 2024 en 1, 7, 8, 14 en 15 december 2024, locatie: Vesting Bourtange.</meta:user-defined>
    <dc:language>nl</dc:language>
    <meta:user-defined meta:name="OVERHEIDop.locatietype/OVERHEIDop.gebiedsmarkering">Punt</meta:user-defined>
    <meta:user-defined meta:name="DC.title">Verleende ontheffing: Vesting Bourtange, Bourtange, ontheffing voor het tijdelijk schenken van zwak-alcoholhoudende dranken tijdens het evenement ‘Kerstmarkten Bourtange’ op 30 november 2024 en 1, 7, 8, 14 en 15 december 2024, verzenddatum: 11 november 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07</meta:user-defined>
    <meta:user-defined meta:name="OVERHEIDop.GmbID/DC.identifier">gmb-2024-477207</meta:user-defined>
    <meta:user-defined meta:name="OVERHEIDop.versieInformatie"/>
  </office:meta>
</office:document-meta>
</file>