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woning en gedeeltelijk slopen bijgebouw en saneren asbest  aan de Lamstraat 4, 7227NB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oktober 2024 een sloopmelding ontvangen. De melding gaat over het slopen van een woning en gedeeltelijk slopen bijgebouw en saneren asbest  aan de Lamstraat 4, 7227NB Toldijk.</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4-248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20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0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0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2485</meta:user-defined>
    <meta:user-defined meta:name="DCTERMS.abstract">Betreft: sloopmelding op locatie Lamstraat 4, 7227NB Toldijk</meta:user-defined>
    <dc:language>nl</dc:language>
    <meta:user-defined meta:name="OVERHEIDop.locatietype/OVERHEIDop.gebiedsmarkering">Vlak</meta:user-defined>
    <meta:user-defined meta:name="DC.title">Melding voor het slopen van een woning en gedeeltelijk slopen bijgebouw en saneren asbest  aan de Lamstraat 4, 7227NB Toldijk</meta:user-defined>
    <meta:user-defined meta:name="DCTERMS.W3CDTF/DCTERMS.available">2024-11-13</meta:user-defined>
    <meta:user-defined meta:name="DCTERMS.W3CDTF/OVERHEIDop.jaargang">2024</meta:user-defined>
    <meta:user-defined meta:name="OVERHEIDop.publicationIssue">477205</meta:user-defined>
    <meta:user-defined meta:name="OVERHEIDop.GmbID/DC.identifier">gmb-2024-477205</meta:user-defined>
    <meta:user-defined meta:name="OVERHEIDop.versieInformatie"/>
  </office:meta>
</office:document-meta>
</file>